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le1" style:family="table">
      <style:table-properties style:width="159.33mm" fo:margin-left="0mm" fo:margin-right="0.67mm" table:align="margins" style:writing-mode="lr-tb"/>
    </style:style>
    <style:style style:name="Table1.A" style:family="table-column">
      <style:table-column-properties style:column-width="37.92mm" style:rel-column-width="2150*"/>
    </style:style>
    <style:style style:name="Table1.B" style:family="table-column">
      <style:table-column-properties style:column-width="121.41mm" style:rel-column-width="6883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B1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1.7" style:family="table-row">
      <style:table-row-properties style:min-row-height="106.06m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color="#0000ff" style:font-name="DejaVu San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DejaVu Sans"/>
    </style:style>
    <style:style style:name="P3" style:family="paragraph" style:parent-style-name="Standard">
      <style:paragraph-properties fo:text-align="center" style:justify-single-word="false"/>
      <style:text-properties style:font-name="DejaVu Sans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DejaVu Sans"/>
    </style:style>
    <style:style style:name="P5" style:family="paragraph" style:parent-style-name="Standard">
      <style:paragraph-properties fo:text-align="center" style:justify-single-word="false"/>
      <style:text-properties style:font-name="DejaVu Sans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DejaVu Sans" fo:font-weight="bold" style:font-weight-asian="bold" style:font-weight-complex="bold"/>
    </style:style>
    <style:style style:name="P7" style:family="paragraph" style:parent-style-name="Standard">
      <style:paragraph-properties fo:margin-top="1.06mm" fo:margin-bottom="0mm" style:snap-to-layout-grid="false"/>
      <style:text-properties style:font-name="DejaVu Sans" fo:font-weight="bold" style:font-weight-asian="bold" style:font-weight-complex="bold"/>
    </style:style>
    <style:style style:name="P8" style:family="paragraph" style:parent-style-name="Standard">
      <style:paragraph-properties fo:margin-top="1.06mm" fo:margin-bottom="1.06mm"/>
      <style:text-properties style:font-name="DejaVu Sans"/>
    </style:style>
    <style:style style:name="P9" style:family="paragraph" style:parent-style-name="Standard">
      <style:paragraph-properties fo:margin-top="1.06mm" fo:margin-bottom="1.06mm" style:snap-to-layout-grid="false"/>
      <style:text-properties style:font-name="DejaVu Sans" fo:font-weight="bold" style:font-weight-asian="bold" style:font-weight-complex="bold"/>
    </style:style>
    <style:style style:name="P10" style:family="paragraph" style:parent-style-name="Standard">
      <style:paragraph-properties fo:margin-top="1.06mm" fo:margin-bottom="1.06mm" style:snap-to-layout-grid="false"/>
      <style:text-properties style:font-name="DejaVu Sans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DejaVu Sans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edzinárodná vedecká konferencia</text:p>
      <text:p text:style-name="P3"/>
      <text:p text:style-name="P1">Jazyk v politických, ideologických a interkultúrnych vzťahoch</text:p>
      <text:p text:style-name="P3"/>
      <text:p text:style-name="P4">Bratislava 20. a 21. mája 2014</text:p>
      <text:p text:style-name="P4">Pálffyho palác na Zámockej ulici</text:p>
      <text:p text:style-name="P4"/>
      <text:p text:style-name="P5">Registračný formulár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Meno a priezvisko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Pracovisko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Adresa:</text:p>
          </table:table-cell>
          <table:table-cell table:style-name="Table1.B1" office:value-type="string">
            <text:p text:style-name="P10"/>
            <text:p text:style-name="P8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E-mail:</text:p>
          </table:table-cell>
          <table:table-cell table:style-name="Table1.B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10"><text:span text:style-name="T3">Názov príspevku</text:span><text:span text:style-name="T3">:</text:span></text:p>
          </table:table-cell>
          <table:table-cell table:style-name="Table1.B1" office:value-type="string">
            <text:p text:style-name="P10"/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Forma príspevku:</text:p>
          </table:table-cell>
          <table:table-cell table:style-name="Table1.B1" office:value-type="string">
            <text:p text:style-name="P10">ústna prezentácia <text:s/>/ <text:s/>poster <text:s/>(nehodiace sa vymažte)</text:p>
          </table:table-cell>
        </table:table-row>
        <table:table-row table:style-name="Table1.7">
          <table:table-cell table:style-name="Table1.B1" table:number-columns-spanned="2" office:value-type="string">
            <text:p text:style-name="P7">Abstrakt:<text:tab/></text:p>
            <text:p text:style-name="P6"/>
          </table:table-cell>
          <table:covered-table-cell/>
        </table:table-row>
      </table:table>
      <text:p text:style-name="P2"/>
      <text:p text:style-name="P2">Vyplnený formulár prosíme zaslať do 15. februára 2014 na adresu: <text:s/><text:span text:style-name="T3">LIP2014@juls.savba.sk</text:span></text:p>
      <text:p text:style-name="P2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en" fo:country="US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4.23mm" fo:margin-bottom="1.06m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4.23mm" fo:margin-bottom="1.06mm" fo:keep-with-next="always"/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4.23mm" fo:margin-bottom="1.06mm" fo:keep-with-next="always"/>
      <style:text-properties fo:font-size="13pt" fo:font-weight="bold" style:font-size-asian="13pt" style:font-weight-asian="bold" style:font-size-complex="13pt" style:font-weight-complex="bold"/>
    </style:style>
    <style:style style:name="WfPopup" style:family="paragraph">
      <style:paragraph-properties fo:margin-top="0mm" fo:margin-bottom="0.35mm" fo:line-height="3.18mm" fo:orphans="2" fo:widows="2" fo:background-color="#ffffdd" fo:padding="0mm" fo:border="0.18mm solid #c0c0c0" style:shadow="#000000 0.28mm 0.28mm">
        <style:background-image/>
      </style:paragraph-properties>
      <style:text-properties style:use-window-font-color="true" style:font-name="Lucida Sans Unicode" fo:font-size="9pt" fo:language="en" fo:country="US" style:font-name-asian="Arial" style:font-size-asian="9pt" style:language-asian="none" style:country-asian="none" style:font-name-complex="Lucida Sans Unicod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9.99mm" fo:page-height="296.99mm" style:num-format="1" style:print-orientation="portrait" fo:margin-top="24.99mm" fo:margin-bottom="24.99mm" fo:margin-left="24.99mm" fo:margin-right="24.99mm" style:writing-mode="lr-tb" style:layout-grid-color="#c0c0c0" style:layout-grid-lines="38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Medzinárodná vedecká konferencia</dc:title>
    <meta:initial-creator>Vladimír Benko</meta:initial-creator>
    <meta:creation-date>2013-12-17T13:08:00</meta:creation-date>
    <dc:date>2014-01-22T09:58:11</dc:date>
    <meta:editing-cycles>5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5" meta:word-count="53" meta:character-count="401"/>
  </office:meta>
</office:document-meta>
</file>